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9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7005:2001</text:p>
          </table:table-cell>
          <table:covered-table-cell/>
          <table:table-cell office:value-type="float" office:value="2628119.21" table:style-name="ce20">
            <text:p>2628119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7005:2002</text:p>
          </table:table-cell>
          <table:covered-table-cell/>
          <table:table-cell office:value-type="float" office:value="16506542.43" table:style-name="ce20">
            <text:p>16506542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7005:2003</text:p>
          </table:table-cell>
          <table:covered-table-cell/>
          <table:table-cell office:value-type="float" office:value="291904.75" table:style-name="ce20">
            <text:p>291904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7005:2004</text:p>
          </table:table-cell>
          <table:covered-table-cell/>
          <table:table-cell office:value-type="float" office:value="4404.03" table:style-name="ce20">
            <text:p>4404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7005:2005</text:p>
          </table:table-cell>
          <table:covered-table-cell/>
          <table:table-cell office:value-type="float" office:value="8469026.0199999996" table:style-name="ce20">
            <text:p>8469026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7005:2006</text:p>
          </table:table-cell>
          <table:covered-table-cell/>
          <table:table-cell office:value-type="float" office:value="6295881.2199999997" table:style-name="ce20">
            <text:p>6295881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7005:2007</text:p>
          </table:table-cell>
          <table:covered-table-cell/>
          <table:table-cell office:value-type="float" office:value="4632229.7" table:style-name="ce20">
            <text:p>463222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7005:2008</text:p>
          </table:table-cell>
          <table:covered-table-cell/>
          <table:table-cell office:value-type="float" office:value="2612468.98" table:style-name="ce20">
            <text:p>2612468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7005:2009</text:p>
          </table:table-cell>
          <table:covered-table-cell/>
          <table:table-cell office:value-type="float" office:value="3541923.45" table:style-name="ce20">
            <text:p>3541923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7005:2010</text:p>
          </table:table-cell>
          <table:covered-table-cell/>
          <table:table-cell office:value-type="float" office:value="2809678.6" table:style-name="ce20">
            <text:p>28096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7005:2011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7005:2012</text:p>
          </table:table-cell>
          <table:covered-table-cell/>
          <table:table-cell office:value-type="float" office:value="3541923.45" table:style-name="ce20">
            <text:p>3541923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7005:2013</text:p>
          </table:table-cell>
          <table:covered-table-cell/>
          <table:table-cell office:value-type="float" office:value="4917837.26" table:style-name="ce20">
            <text:p>4917837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7005:2014</text:p>
          </table:table-cell>
          <table:covered-table-cell/>
          <table:table-cell office:value-type="float" office:value="3551801.95" table:style-name="ce20">
            <text:p>355180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7005:2015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7005:2016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7005:2017</text:p>
          </table:table-cell>
          <table:covered-table-cell/>
          <table:table-cell office:value-type="float" office:value="2840613.23" table:style-name="ce20">
            <text:p>2840613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7005:2018</text:p>
          </table:table-cell>
          <table:covered-table-cell/>
          <table:table-cell office:value-type="float" office:value="3541923.45" table:style-name="ce20">
            <text:p>3541923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7005:2019</text:p>
          </table:table-cell>
          <table:covered-table-cell/>
          <table:table-cell office:value-type="float" office:value="4917837.26" table:style-name="ce20">
            <text:p>4917837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7005:2020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7005:2021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7005:2022</text:p>
          </table:table-cell>
          <table:covered-table-cell/>
          <table:table-cell office:value-type="float" office:value="2794190.73" table:style-name="ce20">
            <text:p>2794190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7005:2023</text:p>
          </table:table-cell>
          <table:covered-table-cell/>
          <table:table-cell office:value-type="float" office:value="3532039.34" table:style-name="ce20">
            <text:p>3532039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7005:2024</text:p>
          </table:table-cell>
          <table:covered-table-cell/>
          <table:table-cell office:value-type="float" office:value="2607249.0299999998" table:style-name="ce20">
            <text:p>2607249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7005:2025</text:p>
          </table:table-cell>
          <table:covered-table-cell/>
          <table:table-cell office:value-type="float" office:value="2617687.33" table:style-name="ce20">
            <text:p>2617687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7005:2026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7005:2027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7005:2028</text:p>
          </table:table-cell>
          <table:covered-table-cell/>
          <table:table-cell office:value-type="float" office:value="3576471.48" table:style-name="ce20">
            <text:p>3576471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7005:2029</text:p>
          </table:table-cell>
          <table:covered-table-cell/>
          <table:table-cell office:value-type="float" office:value="2819996.36" table:style-name="ce20">
            <text:p>281999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7005:2030</text:p>
          </table:table-cell>
          <table:covered-table-cell/>
          <table:table-cell office:value-type="float" office:value="3566607.97" table:style-name="ce20">
            <text:p>3566607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7005:2031</text:p>
          </table:table-cell>
          <table:covered-table-cell/>
          <table:table-cell office:value-type="float" office:value="2622904.0699999998" table:style-name="ce20">
            <text:p>2622904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7005:2032</text:p>
          </table:table-cell>
          <table:covered-table-cell/>
          <table:table-cell office:value-type="float" office:value="2596804.2999999998" table:style-name="ce20">
            <text:p>2596804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7005:2033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7005:2034</text:p>
          </table:table-cell>
          <table:covered-table-cell/>
          <table:table-cell office:value-type="float" office:value="2809678.6" table:style-name="ce20">
            <text:p>28096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7005:2035</text:p>
          </table:table-cell>
          <table:covered-table-cell/>
          <table:table-cell office:value-type="float" office:value="2825153.1" table:style-name="ce20">
            <text:p>2825153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7005:2036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7005:2037</text:p>
          </table:table-cell>
          <table:covered-table-cell/>
          <table:table-cell office:value-type="float" office:value="2643755.9300000002" table:style-name="ce20">
            <text:p>2643755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7005:2038</text:p>
          </table:table-cell>
          <table:covered-table-cell/>
          <table:table-cell office:value-type="float" office:value="2633333.21" table:style-name="ce20">
            <text:p>2633333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7005:2039</text:p>
          </table:table-cell>
          <table:covered-table-cell/>
          <table:table-cell office:value-type="float" office:value="2659378.2000000002" table:style-name="ce20">
            <text:p>2659378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7005:2040</text:p>
          </table:table-cell>
          <table:covered-table-cell/>
          <table:table-cell office:value-type="float" office:value="3571540.83" table:style-name="ce20">
            <text:p>3571540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7005:2041</text:p>
          </table:table-cell>
          <table:covered-table-cell/>
          <table:table-cell office:value-type="float" office:value="2830308.24" table:style-name="ce20">
            <text:p>2830308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7005:2042</text:p>
          </table:table-cell>
          <table:covered-table-cell/>
          <table:table-cell office:value-type="float" office:value="2814838.53" table:style-name="ce20">
            <text:p>2814838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7005:2043</text:p>
          </table:table-cell>
          <table:covered-table-cell/>
          <table:table-cell office:value-type="float" office:value="3556738.85" table:style-name="ce20">
            <text:p>3556738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7005:2044</text:p>
          </table:table-cell>
          <table:covered-table-cell/>
          <table:table-cell office:value-type="float" office:value="4926875.13" table:style-name="ce20">
            <text:p>4926875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7005:2045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7005:2046</text:p>
          </table:table-cell>
          <table:covered-table-cell/>
          <table:table-cell office:value-type="float" office:value="2825153.1" table:style-name="ce20">
            <text:p>2825153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7005:2047</text:p>
          </table:table-cell>
          <table:covered-table-cell/>
          <table:table-cell office:value-type="float" office:value="2819996.36" table:style-name="ce20">
            <text:p>281999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7005:2048</text:p>
          </table:table-cell>
          <table:covered-table-cell/>
          <table:table-cell office:value-type="float" office:value="3541923.45" table:style-name="ce20">
            <text:p>3541923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7005:2049</text:p>
          </table:table-cell>
          <table:covered-table-cell/>
          <table:table-cell office:value-type="float" office:value="2628119.21" table:style-name="ce20">
            <text:p>2628119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7005:2050</text:p>
          </table:table-cell>
          <table:covered-table-cell/>
          <table:table-cell office:value-type="float" office:value="2654172.23" table:style-name="ce20">
            <text:p>2654172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7005:2051</text:p>
          </table:table-cell>
          <table:covered-table-cell/>
          <table:table-cell office:value-type="float" office:value="2622904.0699999998" table:style-name="ce20">
            <text:p>2622904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7005:2052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7005:2053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7005:2054</text:p>
          </table:table-cell>
          <table:covered-table-cell/>
          <table:table-cell office:value-type="float" office:value="2819996.36" table:style-name="ce20">
            <text:p>281999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7005:2055</text:p>
          </table:table-cell>
          <table:covered-table-cell/>
          <table:table-cell office:value-type="float" office:value="3566607.97" table:style-name="ce20">
            <text:p>3566607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7005:2056</text:p>
          </table:table-cell>
          <table:covered-table-cell/>
          <table:table-cell office:value-type="float" office:value="2622904.0699999998" table:style-name="ce20">
            <text:p>2622904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7005:2057</text:p>
          </table:table-cell>
          <table:covered-table-cell/>
          <table:table-cell office:value-type="float" office:value="2612468.98" table:style-name="ce20">
            <text:p>2612468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7005:2058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7005:2059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05:2060</text:p>
          </table:table-cell>
          <table:covered-table-cell/>
          <table:table-cell office:value-type="float" office:value="2814838.53" table:style-name="ce20">
            <text:p>2814838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7005:2061</text:p>
          </table:table-cell>
          <table:covered-table-cell/>
          <table:table-cell office:value-type="float" office:value="3606026.5" table:style-name="ce20">
            <text:p>360602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7005:2062</text:p>
          </table:table-cell>
          <table:covered-table-cell/>
          <table:table-cell office:value-type="float" office:value="3576471.48" table:style-name="ce20">
            <text:p>3576471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7005:2063</text:p>
          </table:table-cell>
          <table:covered-table-cell/>
          <table:table-cell office:value-type="float" office:value="4895219.16" table:style-name="ce20">
            <text:p>489521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05:2064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05:2065</text:p>
          </table:table-cell>
          <table:covered-table-cell/>
          <table:table-cell office:value-type="float" office:value="2825153.1" table:style-name="ce20">
            <text:p>2825153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7005:2066</text:p>
          </table:table-cell>
          <table:covered-table-cell/>
          <table:table-cell office:value-type="float" office:value="2814838.53" table:style-name="ce20">
            <text:p>2814838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7005:2067</text:p>
          </table:table-cell>
          <table:covered-table-cell/>
          <table:table-cell office:value-type="float" office:value="3536981.86" table:style-name="ce20">
            <text:p>3536981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7005:2068</text:p>
          </table:table-cell>
          <table:covered-table-cell/>
          <table:table-cell office:value-type="float" office:value="4913316.08" table:style-name="ce20">
            <text:p>4913316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7005:2069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7005:2070</text:p>
          </table:table-cell>
          <table:covered-table-cell/>
          <table:table-cell office:value-type="float" office:value="2794190.73" table:style-name="ce20">
            <text:p>2794190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7005:2071</text:p>
          </table:table-cell>
          <table:covered-table-cell/>
          <table:table-cell office:value-type="float" office:value="2825153.1" table:style-name="ce20">
            <text:p>2825153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7005:2072</text:p>
          </table:table-cell>
          <table:covered-table-cell/>
          <table:table-cell office:value-type="float" office:value="2835461.28" table:style-name="ce20">
            <text:p>283546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7005:2073</text:p>
          </table:table-cell>
          <table:covered-table-cell/>
          <table:table-cell office:value-type="float" office:value="3532039.34" table:style-name="ce20">
            <text:p>3532039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7005:2074</text:p>
          </table:table-cell>
          <table:covered-table-cell/>
          <table:table-cell office:value-type="float" office:value="4917837.26" table:style-name="ce20">
            <text:p>4917837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7005:2075</text:p>
          </table:table-cell>
          <table:covered-table-cell/>
          <table:table-cell office:value-type="float" office:value="3551801.95" table:style-name="ce20">
            <text:p>355180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7005:2076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7005:2077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7005:2078</text:p>
          </table:table-cell>
          <table:covered-table-cell/>
          <table:table-cell office:value-type="float" office:value="3527094.62" table:style-name="ce20">
            <text:p>352709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7005:2079</text:p>
          </table:table-cell>
          <table:covered-table-cell/>
          <table:table-cell office:value-type="float" office:value="4904270.1500000004" table:style-name="ce20">
            <text:p>4904270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7005:2080</text:p>
          </table:table-cell>
          <table:covered-table-cell/>
          <table:table-cell office:value-type="float" office:value="3532039.34" table:style-name="ce20">
            <text:p>3532039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5:2081</text:p>
          </table:table-cell>
          <table:covered-table-cell/>
          <table:table-cell office:value-type="float" office:value="2789024.92" table:style-name="ce20">
            <text:p>2789024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05:2082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7005:2083</text:p>
          </table:table-cell>
          <table:covered-table-cell/>
          <table:table-cell office:value-type="float" office:value="2794190.73" table:style-name="ce20">
            <text:p>2794190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05:2084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7005:2085</text:p>
          </table:table-cell>
          <table:covered-table-cell/>
          <table:table-cell office:value-type="float" office:value="4890690.47" table:style-name="ce20">
            <text:p>4890690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7005:2086</text:p>
          </table:table-cell>
          <table:covered-table-cell/>
          <table:table-cell office:value-type="float" office:value="3566607.97" table:style-name="ce20">
            <text:p>3566607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7005:2087</text:p>
          </table:table-cell>
          <table:covered-table-cell/>
          <table:table-cell office:value-type="float" office:value="2809678.6" table:style-name="ce20">
            <text:p>28096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7005:2088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05:2089</text:p>
          </table:table-cell>
          <table:covered-table-cell/>
          <table:table-cell office:value-type="float" office:value="3551801.95" table:style-name="ce20">
            <text:p>355180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05:2090</text:p>
          </table:table-cell>
          <table:covered-table-cell/>
          <table:table-cell office:value-type="float" office:value="4895219.16" table:style-name="ce20">
            <text:p>489521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7005:2091</text:p>
          </table:table-cell>
          <table:covered-table-cell/>
          <table:table-cell office:value-type="float" office:value="3561674.19" table:style-name="ce20">
            <text:p>356167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7005:2092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7005:2093</text:p>
          </table:table-cell>
          <table:covered-table-cell/>
          <table:table-cell office:value-type="float" office:value="2809678.6" table:style-name="ce20">
            <text:p>28096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7005:2094</text:p>
          </table:table-cell>
          <table:covered-table-cell/>
          <table:table-cell office:value-type="float" office:value="3556738.85" table:style-name="ce20">
            <text:p>3556738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05:2095</text:p>
          </table:table-cell>
          <table:covered-table-cell/>
          <table:table-cell office:value-type="float" office:value="3541923.45" table:style-name="ce20">
            <text:p>3541923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05:2096</text:p>
          </table:table-cell>
          <table:covered-table-cell/>
          <table:table-cell office:value-type="float" office:value="4922356.9400000004" table:style-name="ce20">
            <text:p>4922356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05:2097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5:2098</text:p>
          </table:table-cell>
          <table:covered-table-cell/>
          <table:table-cell office:value-type="float" office:value="2804517.58" table:style-name="ce20">
            <text:p>2804517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5:2099</text:p>
          </table:table-cell>
          <table:covered-table-cell/>
          <table:table-cell office:value-type="float" office:value="2799354.95" table:style-name="ce20">
            <text:p>279935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5:2100</text:p>
          </table:table-cell>
          <table:covered-table-cell/>
          <table:table-cell office:value-type="float" office:value="3546863.48" table:style-name="ce20">
            <text:p>3546863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05:2101</text:p>
          </table:table-cell>
          <table:covered-table-cell/>
          <table:table-cell office:value-type="float" office:value="4886161.22" table:style-name="ce20">
            <text:p>4886161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05:2102</text:p>
          </table:table-cell>
          <table:covered-table-cell/>
          <table:table-cell office:value-type="float" office:value="3551801.95" table:style-name="ce20">
            <text:p>355180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207005:2103</text:p>
          </table:table-cell>
          <table:covered-table-cell/>
          <table:table-cell office:value-type="float" office:value="2809678.6" table:style-name="ce22">
            <text:p>28096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2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B7EE426B801577B9143ED719A0403607E5F944CC89A54A0C8464BCC8DEF804C55D57A6E5C92BA17E4705BEB8483E0211817E5FE9DFD28799E258DDDE0F6B9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0T08:45:27Z</meta:creation-date>
    <dc:date>2023-10-20T08:45:27Z</dc:date>
  </office:meta>
</office:document-meta>
</file>